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Hendriks Coppelmans Ontwikkeling I B.V. en Cedrus Vastgoed Ontwikkeling B.V. (hierna: de “Partijen”) een koop-ontwikkelovereenkomst aan te gaan voor de percelen onbebouwde grond, kadastraal bekend als gemeente Helmond, sectie H, nummers 1810, 2019 en 2023 (allen gedeeltelijk), gelegen de stadsdeel Helmond West-Houtsdonk, groot ca. 8000 m<text:span text:style-name="sup">2</text:span>. </text:p>
            <text:p text:style-name="common-al">De gemeente is van mening dat er geen mededingingsruimte hoeft te worden geboden omdat deze partij om de navolgende redenen redelijkerwijs als enige serieuze gegadigde voor de aankoop in aanmerking komt:</text:p>
            <text:list text:style-name="id1-3-2-1-1-3">
              <text:list-item text:style-override="id1-3-2-1-1-3-1">
                <text:number>1.</text:number>
                <text:p text:style-name="al">De gemeente in verband met de schaalsprong in haar ambitieakkoord de woningambitie heeft tot het bouwen van veel nieuwe woningen en om dit kunnen realiseren is gekomen tot een lijst van 45 geprioriteerde woningbouwprojecten waaraan wordt gewerkt en waar onder andere de capaciteit op wordt ingezet.</text:p>
              </text:list-item>
              <text:list-item text:style-override="id1-3-2-1-1-3-2">
                <text:number>2.</text:number>
                <text:p text:style-name="al">De lijst van geprioriteerde projecten dient te worden gehanteerd bij het vormen van een afwegingskader.</text:p>
              </text:list-item>
              <text:list-item text:style-override="id1-3-2-1-1-3-3">
                <text:number>3.</text:number>
                <text:p text:style-name="al">Het woningbouwproject Houtsdonk één van de 45 geprioriteerde woningbouwprojecten is waaraan de gemeente voorrang geeft.</text:p>
              </text:list-item>
              <text:list-item text:style-override="id1-3-2-1-1-3-4">
                <text:number>4.</text:number>
                <text:p text:style-name="al">Er is een gerechtvaardigd vertrouwen ontstaan bij de Partijen dat de gemeente Helmond zich zal inspannen de mogelijkheden van realisatie van de NGF-woningen te onderzoeken.</text:p>
              </text:list-item>
              <text:list-item text:style-override="id1-3-2-1-1-3-5">
                <text:number>5.</text:number>
                <text:p text:style-name="al">De Partijen hebben jaren geïnvesteerd in de innovatieve ontwikkeling van woningen die gebouwd kunnen worden met subsidie vanuit het Nationaal Groeifonds (NGF-woningen).</text:p>
              </text:list-item>
              <text:list-item text:style-override="id1-3-2-1-1-3-6">
                <text:number>6.</text:number>
                <text:p text:style-name="al">De Partijen hebben de subsidie toegekend gekregen voor het realiseren van NGF-woningen.</text:p>
              </text:list-item>
              <text:list-item text:style-override="id1-3-2-1-1-3-7">
                <text:number>7.</text:number>
                <text:p text:style-name="al">Met de verkoop van de onderhavige percelen zou de NGF subsidie kunnen landen in Helmond.</text:p>
              </text:list-item>
              <text:list-item text:style-override="id1-3-2-1-1-3-8">
                <text:number>8.</text:number>
                <text:p text:style-name="al">De voorgenomen koop-ontwikkelovereenkomst is een vervolgstap op de gesprekken tussen de Gemeente en Partijen over het bouwen van innovatieve woningen.</text:p>
              </text:list-item>
              <text:list-item text:style-override="id1-3-2-1-1-3-9">
                <text:number>9.</text:number>
                <text:p text:style-name="al">De partijen kunnen snel duurzame-, experimentele- en betaalbare woningen realiseren met een industriële bouwmethodiek.</text:p>
              </text:list-item>
              <text:list-item text:style-override="id1-3-2-1-1-3-10">
                <text:number>10.</text:number>
                <text:p text:style-name="al">Met de verkoop van de onderhavige percelen zou binnen de eindtermijn van de subsidie de NGF-woningen kunnen worden gerealiseerd.</text:p>
              </text:list-item>
              <text:list-item text:style-override="id1-3-2-1-1-3-11">
                <text:number>11.</text:number>
                <text:p text:style-name="al">De gemeente hiermee invulling geeft aan de regionale afspraken (hoeveelheid woningen, industrieel duurzaam bouwen).</text:p>
              </text:list-item>
            </text:list>
            <text:p text:style-name="last-al">De gemeente zal na een wachttijd van 20 kalenderdagen na de datum van deze publicatie uitvoering geven aan haar voornemen. Indien u van mening bent dat het de gemeente Helmond niet is toegestaan om deze koopovereenkomst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86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verkoop van gemeentelijke onroerende zaken</meta:user-defined>
    <meta:user-defined meta:name="DCTERMS.W3CDTF/DCTERMS.available">2026-05-13</meta:user-defined>
    <meta:user-defined meta:name="DCTERMS.W3CDTF/OVERHEIDop.jaargang">2026</meta:user-defined>
    <meta:user-defined meta:name="OVERHEIDop.publicationIssue">218605</meta:user-defined>
    <meta:user-defined meta:name="OVERHEIDop.GmbID/DC.identifier">gmb-2026-218605</meta:user-defined>
    <meta:user-defined meta:name="OVERHEIDop.versieInformatie"/>
  </office:meta>
</office:document-meta>
</file>