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lasstraat 30, 1446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de aanvraag beschikking behandelen Omgevingswet voor Vlasstraat 30, 1446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de verzenddatum van de beschikking is 6 mei 2026</text:p>
            <text:p text:style-name="common-al">Zaaknummer: Z2026-000011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Betreft:  besluit op locatie Vlasstraat 30, 1446CJ Purmerend</meta:user-defined>
    <dc:language>nl</dc:language>
    <meta:user-defined meta:name="OVERHEIDop.locatietype/OVERHEIDop.gebiedsmarkering">Vlak</meta:user-defined>
    <meta:user-defined meta:name="DC.title">Toestemming voor het project verbouw woning, Vlasstraat 30, 1446CJ Purmerend</meta:user-defined>
    <meta:user-defined meta:name="OVERHEIDop.datumEindeReactietermijn">2026-06-17</meta:user-defined>
    <meta:user-defined meta:name="OVERHEIDop.terinzageleggingBG">https://jeleefomgeving.nl/inzien/001801582/f1e43e3d-263b-449e-b399-36e8c416a14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04</meta:user-defined>
    <meta:user-defined meta:name="OVERHEIDop.GmbID/DC.identifier">gmb-2026-218604</meta:user-defined>
    <meta:user-defined meta:name="OVERHEIDop.versieInformatie"/>
  </office:meta>
</office:document-meta>
</file>