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Hoofdstraat 65, 3971KD Driebergen-Rijsenburg, plaatsen tekst op rechter zijgevel (RX2025-00002903, 30 dec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Hoofdstraat 65, 3971KD Driebergen-Rijsenburg, plaatsen tekst op rechter zijgevel (RX2025-00002903, 30 december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186</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6</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6</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2903</meta:user-defined>
    <meta:user-defined meta:name="DCTERMS.abstract">Hoofdstraat 65, 3971KD Driebergen-Rijsenburg, plaatsen tekst op rechter zijgevel (RX2025-00002903, 30 december 2025)</meta:user-defined>
    <dc:language>nl</dc:language>
    <meta:user-defined meta:name="OVERHEIDop.locatietype/OVERHEIDop.gebiedsmarkering">Vlak</meta:user-defined>
    <meta:user-defined meta:name="DC.title">Gemeente Utrechtse Heuvelrug, verleende omgevingsvergunning - Hoofdstraat 65, 3971KD Driebergen-Rijsenburg, plaatsen tekst op rechter zijgevel (RX2025-00002903, 30 december 2025)</meta:user-defined>
    <meta:user-defined meta:name="DCTERMS.W3CDTF/DCTERMS.available">2026-01-02</meta:user-defined>
    <meta:user-defined meta:name="DCTERMS.W3CDTF/OVERHEIDop.jaargang">2026</meta:user-defined>
    <meta:user-defined meta:name="OVERHEIDop.publicationIssue">2186</meta:user-defined>
    <meta:user-defined meta:name="OVERHEIDop.GmbID/DC.identifier">gmb-2026-2186</meta:user-defined>
    <meta:user-defined meta:name="OVERHEIDop.versieInformatie"/>
  </office:meta>
</office:document-meta>
</file>