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Paul Krugerstraat 47-RD 2021XM Haarlem, 0392-2026-0020408, Het legalisatieverzoek van een dakkapel die breder is uitgevoerd dan vergund, verzonden 06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859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9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9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20408</meta:user-defined>
    <meta:user-defined meta:name="DCTERMS.abstract">Het legalisatieverzoek van een dakkapel die breder is uitgevoerd dan vergu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Paul Krugerstraat 47-RD 2021XM Haarlem, 0392-2026-0020408, Het legalisatieverzoek van een dakkapel die breder is uitgevoerd dan vergund, verzonden 06-05-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98</meta:user-defined>
    <meta:user-defined meta:name="OVERHEIDop.GmbID/DC.identifier">gmb-2026-218598</meta:user-defined>
    <meta:user-defined meta:name="OVERHEIDop.versieInformatie"/>
  </office:meta>
</office:document-meta>
</file>