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toekennen van een tijdelijke standplaatsvergunning voor Kaasmarkt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mei 2026 besloten de tijdelijke standplaatsvergunning voor de locatie  Kaasmarkt te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Tijdelijke standplaats</text:p>
              </text:list-item>
            </text:list>
            <text:p text:style-name="common-al">Verzenddatum besluit : 6 mei 2026</text:p>
            <text:p text:style-name="common-al">Zaaknummer : Z2026-00001786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18592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592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592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786</meta:user-defined>
    <meta:user-defined meta:name="DCTERMS.abstract">Betreft: beschikking op aanvraag op locatie Kaasmarkt te Purmerend</meta:user-defined>
    <dc:language>nl</dc:language>
    <meta:user-defined meta:name="OVERHEIDop.locatietype/OVERHEIDop.gebiedsmarkering">Punt</meta:user-defined>
    <meta:user-defined meta:name="DC.title">Besluit tot het toekennen van een tijdelijke standplaatsvergunning voor Kaasmarkt te Purmerend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8592</meta:user-defined>
    <meta:user-defined meta:name="OVERHEIDop.GmbID/DC.identifier">gmb-2026-218592</meta:user-defined>
    <meta:user-defined meta:name="OVERHEIDop.versieInformatie"/>
  </office:meta>
</office:document-meta>
</file>