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Gemeentelijke grond – SDB00 I 45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SDB00 I 457 gedeeltelijk te verkopen aan LJH Ploeg en B. van Horne.</text:p>
            <text:p text:style-name="al"/>
            <text:p text:style-name="al">Motivering</text:p>
            <text:p text:style-name="al">Naar het oordeel van de gemeente zijn beoogde aanvragers van het Snippergroen de enige serieuze gegadigde(n) die in aanmerking komen voor de hiervoor vermelde <text:span text:style-name="nadrukvet">verkoop</text:span> van Gemeentelijke grond. De aanvragers zijn eigenaar van het aangrenzende perceel en hebben een positieve beoordeling ontvangen van de Commissie Snippergroen. Tevens is er een volmacht verleend van de huidige eigenaar voor het aanvragen van het betreffende snippergroen.</text:p>
            <text:p text:style-name="al"/>
            <text:p text:style-name="al"/>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SDB00 I 457”. U dient hiervan tevens binnen de hiervoor genoemde termijn een afschrift te verzenden naar de gemeente t.a.v. W.H.J. Stam</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85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an voornemen tot verkoop van Gemeentelijke grond – SDB00 I 457</meta:user-defined>
    <meta:user-defined meta:name="DCTERMS.W3CDTF/DCTERMS.available">2026-05-08</meta:user-defined>
    <meta:user-defined meta:name="DCTERMS.W3CDTF/OVERHEIDop.jaargang">2026</meta:user-defined>
    <meta:user-defined meta:name="OVERHEIDop.publicationIssue">218589</meta:user-defined>
    <meta:user-defined meta:name="OVERHEIDop.GmbID/DC.identifier">gmb-2026-218589</meta:user-defined>
    <meta:user-defined meta:name="OVERHEIDop.versieInformatie"/>
  </office:meta>
</office:document-meta>
</file>