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Ysselsteynseweg 78, 5813BM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6 is een melding ontvangen waarvoor geen vergunningsplicht geldt voor de locatie Ysselsteynseweg 78, 5813BM Ysselsteyn. De melding is geregistreerd onder zaaknummer Z2026-00002713. De melding betreft:</text:p>
            <text:list text:style-name="id1-3-2-1-1-2">
              <text:list-item text:style-override="id1-3-2-1-1-2-1">
                <text:number>•</text:number>
                <text:p text:style-name="al">toepassen van grond en baggerspecie</text:p>
              </text:list-item>
            </text:list>
            <text:p text:style-name="common-al">Op de locatie zal circa 1.345 m3 grond met klasse landbouw/natuur worden toegepast.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>U kunt deze stukken op afspraak inzien. Voor meer informatie kunt u contact opnemen met de Omgevingsdienst Noord- en Midden-Limburg via 077-4402500. Deze samenwerking behandelt de aanvraag namens de gemeente Venray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8588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58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58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Venray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2713</meta:user-defined>
    <meta:user-defined meta:name="DCTERMS.abstract">Betreft: Melding op locatie Ysselsteynseweg 78, 5813BM Ysselsteyn</meta:user-defined>
    <dc:language>nl</dc:language>
    <meta:user-defined meta:name="OVERHEIDop.locatietype/OVERHEIDop.gebiedsmarkering">Vlak</meta:user-defined>
    <meta:user-defined meta:name="DC.title">Kennisgeving ontvangst melding, Ysselsteynseweg 78, 5813BM Ysselstey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588</meta:user-defined>
    <meta:user-defined meta:name="OVERHEIDop.GmbID/DC.identifier">gmb-2026-218588</meta:user-defined>
    <meta:user-defined meta:name="OVERHEIDop.versieInformatie"/>
  </office:meta>
</office:document-meta>
</file>