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 Stroom 12,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0029</text:p>
            <text:p text:style-name="common-al"/>
            <text:p text:style-name="common-al">Datum: 19 september 2026 van 9.00 uur tot 23.59 uur.</text:p>
            <text:p text:style-name="common-al">Omschrijving: American &amp; Rockers festival</text:p>
            <text:p text:style-name="common-al">Locatie: AA Stroom 12 in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85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0029</meta:user-defined>
    <meta:user-defined meta:name="DCTERMS.abstract">American &amp; Rockers festival</meta:user-defined>
    <dc:language>nl</dc:language>
    <meta:user-defined meta:name="OVERHEIDop.locatietype/OVERHEIDop.gebiedsmarkering">Adres</meta:user-defined>
    <meta:user-defined meta:name="DC.title">Aanvraag evenementenvergunning AA Stroom 12, Oude Pekel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8586</meta:user-defined>
    <meta:user-defined meta:name="OVERHEIDop.GmbID/DC.identifier">gmb-2026-218586</meta:user-defined>
    <meta:user-defined meta:name="OVERHEIDop.versieInformatie"/>
  </office:meta>
</office:document-meta>
</file>