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ievitstraat 52 2025ZJ Haarlem, 0392-2026-0019252, Het renoveren van het dak, het aanbrengen van een nieuwe dakkapel in het voordakvlak en het verwijderen van de bestaande schoorsteen op de kopgevel, verzonden 0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858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9252</meta:user-defined>
    <meta:user-defined meta:name="DCTERMS.abstract">Het renoveren van het dak, het aanbrengen van een nieuwe dakkapel in het voordakvlak en het verwijderen van de bestaande schoorsteen op de kop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ievitstraat 52 2025ZJ Haarlem, 0392-2026-0019252, Het renoveren van het dak, het aanbrengen van een nieuwe dakkapel in het voordakvlak en het verwijderen van de bestaande schoorsteen op de kopgevel, verzonden 06-05-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84</meta:user-defined>
    <meta:user-defined meta:name="OVERHEIDop.GmbID/DC.identifier">gmb-2026-218584</meta:user-defined>
    <meta:user-defined meta:name="OVERHEIDop.versieInformatie"/>
  </office:meta>
</office:document-meta>
</file>