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de Veiligheidsregio Brabant Zuidoost in het kader van de huisvesting van de brandweerkazernes aan de Dalemsedijk 1 te Eersel en de Wilhelminalaan 44 te Ve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leiding</text:p>
            <text:p text:style-name="al">De Veiligheidsregio Brabant Zuidoost (hierna: ‘’Veiligheidsregio’’) is voornemens een nieuwe huurovereenkomst aan te gaan voor de brandweerkazernes aan de Dalemsedijk 1, 5521 RM te Eersel, kadastraal bekend gemeente Eersel, sectie M, nummer 1453 en de Wilhelminalaan 44, 5512 BK te Vessem, kadastraal bekend gemeente Vessem, sectie B, nummer 2030, binnen haar verzorgingsgebied. De bestaande huurovereenkomsten voor deze locatie, gesloten omstreeks 2015, lopen af en dienen te worden geactualiseerd.</text:p>
            <text:p text:style-name="al"/>
            <text:p text:style-name="al">Het voornemen is om nieuwe huurovereenkomsten aan te gaan voor de huisvesting van de brandweerkazernes die strategisch en operationeel essentieel zijn voor de uitvoering van publieke veiligheidstaken in de regio. De locaties zijn reeds in gebruik bij de Veiligheidsregio en zijn bouwkundig, technisch en functioneel afgestemd op de uitvoering van brandweerzorg. De te sluiten overeenkomsten omvatten onder meer afspraken over gebruik, looptijd, onderhoud en verduurzaming van de panden.</text:p>
            <text:p text:style-name="al"/>
            <text:p text:style-name="al">Serieuze gegadigde</text:p>
            <text:p text:style-name="al">Op basis van jurisprudentie dient de gemeente bij verhuur van onroerend goed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en de Veiligheidsregio Brabant Zuidoost de enige serieuze gegadigde is.</text:p>
            <text:p text:style-name="al"/>
            <text:p text:style-name="al">Argumenten voor de aanwijzing van de brandweer als enige gegadigde</text:p>
            <text:p text:style-name="al"/>
            <text:list text:style-name="id1-3-2-2-1-12">
              <text:list-item text:style-override="id1-3-2-2-1-12-1">
                <text:number>1.</text:number>
                <text:p text:style-name="al">1. De Veiligheidsregio vervult een exclusieve publieke taak op het gebied van brandveiligheid, hulpverlening en incidentbestrijding. Er is geen marktpartij die in aanmerking kan komen voor de uitvoering van deze taken vanuit de betreffende locaties.</text:p>
              </text:list-item>
              <text:list-item text:style-override="id1-3-2-2-1-12-2">
                <text:number>2.</text:number>
                <text:p text:style-name="al">2. De huidige brandweerkazernes zijn specifiek ingericht en afgestemd op de operationele eisen van de Veiligheidsregio (zoals voertuigstalling, uitrukvoorzieningen en technische installaties). Deze voorzieningen zijn niet geschikt voor andere partijen zonder ingrijpende verbouwingen.</text:p>
              </text:list-item>
              <text:list-item text:style-override="id1-3-2-2-1-12-3">
                <text:number>3.</text:number>
                <text:p text:style-name="al">3. De aanwezigheid van de Veiligheidsregio op deze locaties is cruciaal voor het handhaven van de vereiste opkomsttijden en het waarborgen van de regionale veiligheid. Het verplaatsen van deze functies is praktisch en financieel niet haalbaar en kan leiden tot onaanvaardbare risico’s.</text:p>
              </text:list-item>
              <text:list-item text:style-override="id1-3-2-2-1-12-4">
                <text:number>4.</text:number>
                <text:p text:style-name="al">4. De Veiligheidsregio is een publiekrechtelijk samenwerkingsverband van gemeenten. Binnen deze context is de Veiligheidsregio als enige partij gerechtigd om de voorzieningen in de kazernes te gebruiken.</text:p>
                <text:p text:style-name="al"/>
              </text:list-item>
            </text:list>
            <text:p text:style-name="al">Termijn reactie</text:p>
            <text:p text:style-name="al">Indien u van mening bent dat het de gemeente Eersel niet is toegestaan de huurovereenkomsten met de Veiligheidsregio in het kader van de huisvesting van de brandweerkazerne aan de Dalemsedijk 1 te Eersel en de Wilhelminalaan 44 te Vessem aan te gaan, omdat u op basis van voornoemde redenen ook als potentieel gegadigde kan worden aangemerkt, dan dient u dit binnen 20 dagen na de datum van deze bekendmaking kenbaar te maken door een kort geding tegen dit voornemen aanhangig te maken bij de bevoegde voorzieningenrechter van de rechtbank Oost-Brabant. Bij gebreke van het tijdig aanhangig maken van een kort geding binnen voornoemde termijn, vervalt het recht om in rechte op te komen tegen het voorgenomen aangaan van de huurovereenkomsten en/of daarop enige vordering tot schadevergoeding of welke andere aanspraak dan ook te baseren, althans heeft u uw rechten daarop verwerkt. Tegen dit voornemen kunnen geen zienswijze, bezwaar en beroep in de zin van de Algemene wet bestuursrecht worden ingediend dan wel ingesteld. Voor vragen over deze bekendmaking en de voorgenomen verhuur kunt u contact opnemen met Koen Bierens van de gemeente Eersel via 0497-531300 en <text:a xlink:href="mailto:k.bierens@eersel.nl" xlink:type="simple">k.bierens@eersel.nl</text:a>.</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unt</meta:user-defined>
    <meta:user-defined meta:name="DC.title">Voornemen tot het aangaan van een huurovereenkomst met de Veiligheidsregio Brabant Zuidoost in het kader van de huisvesting van de brandweerkazernes aan de Dalemsedijk 1 te Eersel en de Wilhelminalaan 44 te Vessem</meta:user-defined>
    <meta:user-defined meta:name="DCTERMS.W3CDTF/DCTERMS.available">2026-01-19</meta:user-defined>
    <meta:user-defined meta:name="DCTERMS.W3CDTF/OVERHEIDop.jaargang">2026</meta:user-defined>
    <meta:user-defined meta:name="OVERHEIDop.publicationIssue">21858</meta:user-defined>
    <meta:user-defined meta:name="OVERHEIDop.GmbID/DC.identifier">gmb-2026-21858</meta:user-defined>
    <meta:user-defined meta:name="OVERHEIDop.versieInformatie"/>
  </office:meta>
</office:document-meta>
</file>