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ruck- en Tractorpu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ruck- en Tractorpulling</text:span> 2026 op 28 augustus van 17.00 uur tot 02.00 uur en 29 augustus van 14.00 uur tot 02.00 uur in Alphen, Oude Rielseweg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85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Truck- en Tractorpull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79</meta:user-defined>
    <meta:user-defined meta:name="OVERHEIDop.GmbID/DC.identifier">gmb-2026-218579</meta:user-defined>
    <meta:user-defined meta:name="OVERHEIDop.versieInformatie"/>
  </office:meta>
</office:document-meta>
</file>