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ntoniuslaan 93, 5921K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ntoniuslaan 93, 5921KB Venlo</text:span>
          </text:p>
            <text:p text:style-name="common-al">Voor het realiseren van een gedenkplek middels een zuil op het parkeerterrein van de Antoniuskerk (zijnde een gemeentelijk monument)</text:p>
            <text:p text:style-name="common-al">Bekendgemaakt/verzonden op 6 mei 2026</text:p>
            <text:p text:style-name="common-al">Kenmerk Z2026-01538</text:p>
            <text:p text:style-name="common-al">Het gaat om de volgende activiteiten:</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ei 2026 tot en met 17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538</meta:user-defined>
    <meta:user-defined meta:name="DCTERMS.abstract">Betreft:  Beschikking op aanvraag op locatie Antoniuslaan 93, 5921KB Venlo</meta:user-defined>
    <dc:language>nl</dc:language>
    <meta:user-defined meta:name="OVERHEIDop.locatietype/OVERHEIDop.gebiedsmarkering">Vlak</meta:user-defined>
    <meta:user-defined meta:name="DC.title">Verleende Omgevingsvergunning reguliere voorbereidingsprocedure  - Antoniuslaan 93, 5921KB Venlo</meta:user-defined>
    <meta:user-defined meta:name="DCTERMS.W3CDTF/DCTERMS.available">2026-05-08</meta:user-defined>
    <meta:user-defined meta:name="DCTERMS.W3CDTF/OVERHEIDop.jaargang">2026</meta:user-defined>
    <meta:user-defined meta:name="OVERHEIDop.publicationIssue">218578</meta:user-defined>
    <meta:user-defined meta:name="OVERHEIDop.GmbID/DC.identifier">gmb-2026-218578</meta:user-defined>
    <meta:user-defined meta:name="OVERHEIDop.versieInformatie"/>
  </office:meta>
</office:document-meta>
</file>