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5-2026 hebben wij een reguliere omgevingsvergunning verleend voor het kappen van 2 Essen op het adres Wansink 22 7475DP Markelo. Deze vergunning staat ingeschreven onder zaaknummer 00001083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5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3431</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DC.title">Op 06-05-2026 hebben wij een reguliere omgevingsvergunning verleend voor het kappen van 2 Essen op het adres Wansink 22 7475DP Markelo. Deze vergunning staat ingeschreven onder zaaknummer 00001083431.</meta:user-defined>
    <meta:user-defined meta:name="DCTERMS.W3CDTF/DCTERMS.available">2026-05-08</meta:user-defined>
    <meta:user-defined meta:name="DCTERMS.W3CDTF/OVERHEIDop.jaargang">2026</meta:user-defined>
    <meta:user-defined meta:name="OVERHEIDop.publicationIssue">218574</meta:user-defined>
    <meta:user-defined meta:name="OVERHEIDop.GmbID/DC.identifier">gmb-2026-218574</meta:user-defined>
    <meta:user-defined meta:name="OVERHEIDop.versieInformatie"/>
  </office:meta>
</office:document-meta>
</file>