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12-dagenregeling op locatie Rijksweg-Noord 19, 6661K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eft de gemeente Overbetuwe in totaal 2 meldingen ontvangen voor onderstaande activiteiten op de locatie Rijksweg-Noord 19, 6661KA Elst. De meldingen zijn gedaan voor 16 en 23 mei 2026, geregistreerd onder zaaknummer Z2026-00915 en zijn geaccepteerd.</text:p>
            <text:list text:style-name="id1-3-2-1-1-2">
              <text:list-item text:style-override="id1-3-2-1-1-2-1">
                <text:number>•</text:number>
                <text:p text:style-name="al">Melding incidentele festiviteit, 12 dagenregeling 2026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856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6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6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915</meta:user-defined>
    <meta:user-defined meta:name="DCTERMS.abstract">Betreft: Melding op locatie Rijksweg-Noord 19, 6661KA Elst</meta:user-defined>
    <dc:language>nl</dc:language>
    <meta:user-defined meta:name="OVERHEIDop.locatietype/OVERHEIDop.gebiedsmarkering">Punt</meta:user-defined>
    <meta:user-defined meta:name="DC.title">Kennisgeving ontvangst en acceptatie melding 12-dagenregeling op locatie Rijksweg-Noord 19, 6661KA Els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65</meta:user-defined>
    <meta:user-defined meta:name="OVERHEIDop.GmbID/DC.identifier">gmb-2026-218565</meta:user-defined>
    <meta:user-defined meta:name="OVERHEIDop.versieInformatie"/>
  </office:meta>
</office:document-meta>
</file>