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74, 3631NR Nieuwersluis -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steiger op de locatie Mijndensedijk 74, 3631NR Nieuwersluis.</text:p>
            <text:p text:style-name="common-al">Datum besluit: 6 mei 2026</text:p>
            <text:p text:style-name="common-al">Zaaknummer: Z2026-00000641</text:p>
            <text:p text:style-name="common-al">U kunt bezwaar maken tot en met 17 juni 2026</text:p>
            <text:p text:style-name="common-al">
            <text:span text:style-name="nadrukvet">Inzien</text:span>
          </text:p>
            <text:p text:style-name="common-al">U kunt de documenten met zaaknummer Z2026-00000641 tot 17 juni 2026 inzien. Dit kan via de knop 'Bekijk documenten' aan de linkerkant van deze pagina, onder het kopje 'Extra informatie'. U kunt ook de link jeleefomgeving.nl/inzien/823214527/fcb335e5-793d-4185-8079-b8f453b4cb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5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Betreft: Beschikking op aanvraag op locatie Mijndensedijk 74, 3631NR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74, 3631NR Nieuwersluis - het bouwen van een steiger</meta:user-defined>
    <meta:user-defined meta:name="OVERHEIDop.datumEindeReactietermijn">2026-06-17</meta:user-defined>
    <meta:user-defined meta:name="OVERHEIDop.terinzageleggingBG">https://jeleefomgeving.nl/inzien/823214527/fcb335e5-793d-4185-8079-b8f453b4cbf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62</meta:user-defined>
    <meta:user-defined meta:name="OVERHEIDop.GmbID/DC.identifier">gmb-2026-218562</meta:user-defined>
    <meta:user-defined meta:name="OVERHEIDop.versieInformatie"/>
  </office:meta>
</office:document-meta>
</file>