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8 - 28D, 5554G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12-2025 een besluit genomen op de aanvraag voor een omgevingsvergunning met zaaknummer <text:span text:style-name="nadrukvet">263741</text:span>.</text:p>
            <text:p text:style-name="common-al">De zaak betreft locatie Maastrichterweg 28 5554GK Valkenswaard en heeft de omschrijving "herbouw/verbouwing/uitbreiding bestaande bakkerij met woningen, Maastrichterweg 28 - 28 D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8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5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3741</meta:user-defined>
    <meta:user-defined meta:name="DCTERMS.abstract">herbouw/verbouwing/uitbreiding bestaande bakkerij met woningen, Maastrichterweg 28 - 28 D</meta:user-defined>
    <dc:language>nl</dc:language>
    <meta:user-defined meta:name="DC.title">Besluit aanvraag omgevingsvergunning Maastrichterweg 28 - 28D, 5554GK Valkenswaard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248</meta:user-defined>
    <meta:user-defined meta:name="OVERHEIDop.publicationIssue">218561</meta:user-defined>
    <meta:user-defined meta:name="OVERHEIDop.GmbID/DC.identifier">gmb-2026-218561</meta:user-defined>
    <meta:user-defined meta:name="OVERHEIDop.versieInformatie"/>
  </office:meta>
</office:document-meta>
</file>