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Berg en Dalseweg 301-30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perceel aan de Berg en Dalseweg 301-305 in Nijmegen gesaneerd is volgens het Besluit Uniforme Saneringen (BUS).</text:p>
            <text:p text:style-name="common-al">Ter plaatse is in 2020 een immobiele verontreiniging met zware metalen, Pak en asbest gesaneerd. De sanering heeft bestaan uit het weggraven en afvoeren van de verontreinigde grond. Met analyses is de kwaliteit van de achtergebleven grond gecontroleerd. Er is gegraven tot een diepte van maximaal 0,8 m-mv. In totaal is 599 ton grond afgevoerd. Om de ontgraving aan te vullen is circa 285 m3 (ca. 485 ton) schone grond aangevoerd. Aan de westkant van de locatie is een strook verontreiniging achtergebleven. Deze grond kon niet worden weggegraven vanwege de aanwezigheid van monumentale bomen. De achtergebleven verontreiniging is afgedekt door de verharding van de oprit.</text:p>
            <text:p text:style-name="common-al">De conclusie van het college van burgemeester en wethouders van de gemeente Nijmegen is dat de sanering is uitgevoerd zoals dat in de regeling uniforme saneringen (RUS) is beschreven. Het college heeft ingestemd met het evaluatieverslag.</text:p>
            <text:p text:style-name="common-al">
            <text:span text:style-name="nadrukvet">Inzage</text:span>
          </text:p>
            <text:p text:style-name="common-al">U kunt het besluit en de erbij horende stukken inzien via onderstaande snelkoppelingen vanaf 21 januari 2026. Ze kunnen ook digitaal worden ingezien bij de gemeentelijke informatiebalie in de Stadswinkel, Mariënburg 30 in Nijmegen. Er is een bezwarentermijn van 6 weken vanaf 21 januari 2026. </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het Bureau Archeologie en bodemkwaliteit. Hiervoor kunt u bellen met de heer R. Echten, telefoonnummer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US melding evaluatie: </text:p>
            <text:p text:style-name="common-al">
            <text:a xlink:href="https://www.odregionijmegen.nl/vergunningenpagina/download/D252866221" xlink:type="simple">https://www.odregionijmegen.nl/vergunningenpagina/download/D252866221</text:a>
          </text:p>
            <text:p text:style-name="last-al">- Besluit instemming evaluatie BUS melding: <text:a xlink:href="https://www.odregionijmegen.nl/vergunningenpagina/download/D252871070" xlink:type="simple">https://www.odregionijmegen.nl/vergunningenpagina/download/D25287107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Definitief besluit Wet bodembescherming Berg en Dalseweg 301-305 in Nijmegen</meta:user-defined>
    <meta:user-defined meta:name="DCTERMS.W3CDTF/DCTERMS.available">2026-01-21</meta:user-defined>
    <meta:user-defined meta:name="DCTERMS.W3CDTF/OVERHEIDop.jaargang">2026</meta:user-defined>
    <meta:user-defined meta:name="OVERHEIDop.publicationIssue">21856</meta:user-defined>
    <meta:user-defined meta:name="OVERHEIDop.GmbID/DC.identifier">gmb-2026-21856</meta:user-defined>
    <meta:user-defined meta:name="OVERHEIDop.versieInformatie"/>
  </office:meta>
</office:document-meta>
</file>