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6 mei 2026 verleend groenstrook tegenover Westersingel 56, aan de Fivelkade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6 mei 2026</text:p>
            <text:p text:style-name="common-al">Omschrijving: het plaatsen van een bouwkeet, toiletunit, opslagruimte en bouwschutting</text:p>
            <text:p text:style-name="common-al">Locatie: groenstrook tegenover Westersingel 56, aan de Fivelkade te Appingedam</text:p>
            <text:p text:style-name="common-al">Zaaknummer: Z2026-0000220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55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205</meta:user-defined>
    <meta:user-defined meta:name="DCTERMS.abstract">APV ontheffing: 6 mei 2026 verleend voor het plaatsen van een bouwkeet, toiletunit, opslagruimte en bouwschutting op de locatie groenstrook tegenover Westersingel 56, aan de Fivelkade te Appingedam</meta:user-defined>
    <dc:language>nl</dc:language>
    <meta:user-defined meta:name="OVERHEIDop.locatietype/OVERHEIDop.gebiedsmarkering">Vlak</meta:user-defined>
    <meta:user-defined meta:name="DC.title">Kennisgeving besluit APV ontheffing: 6 mei 2026 verleend groenstrook tegenover Westersingel 56, aan de Fivelkade te Appinge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59</meta:user-defined>
    <meta:user-defined meta:name="OVERHEIDop.GmbID/DC.identifier">gmb-2026-218559</meta:user-defined>
    <meta:user-defined meta:name="OVERHEIDop.versieInformatie"/>
  </office:meta>
</office:document-meta>
</file>