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e en dorpen ron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242 voor een Evenementenvergunning op de locatie Oosterwolde en dorpen rondom. De vergunning is verleend. Het besluit betreft:</text:p>
            <text:p text:style-name="common-al">Omloop van Ooststellingwerf 13 sept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bruik openbare ruimte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Zondagswet</text:p>
              </text:list-item>
              <text:list-item text:style-override="id1-3-2-1-1-3-6">
                <text:number>•</text:number>
                <text:p text:style-name="al">Standplaats</text:p>
              </text:list-item>
              <text:list-item text:style-override="id1-3-2-1-1-3-7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5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 en dorpen rondo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8</meta:user-defined>
    <meta:user-defined meta:name="OVERHEIDop.GmbID/DC.identifier">gmb-2026-218558</meta:user-defined>
    <meta:user-defined meta:name="OVERHEIDop.versieInformatie"/>
  </office:meta>
</office:document-meta>
</file>