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79, Ziepseweg 71, 6941A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179 voor een Omgevingsvergunning op locatie Ziepseweg 71, 6941AW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85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Betreft: Beschikking verlenging beslistermijn op locatie Ziepseweg 71, 6941AW Didam</meta:user-defined>
    <dc:language>nl</dc:language>
    <meta:user-defined meta:name="OVERHEIDop.locatietype/OVERHEIDop.gebiedsmarkering">Vlak</meta:user-defined>
    <meta:user-defined meta:name="DC.title">Kennisgeving termijnverlenging Z2026-00000179, Ziepseweg 71, 6941AW Di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52</meta:user-defined>
    <meta:user-defined meta:name="OVERHEIDop.GmbID/DC.identifier">gmb-2026-218552</meta:user-defined>
    <meta:user-defined meta:name="OVERHEIDop.versieInformatie"/>
  </office:meta>
</office:document-meta>
</file>