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nkereweg 48, 4317NM Noordgouwe    - het realiseren van 2 indoor padelbanen in bestaande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2 indoor padelbanen in bestaande loodsZaaknummer: 170217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855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23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nkereweg 48, 4317NM Noordgouwe    - het realiseren van 2 indoor padelbanen in bestaande loodsAanvr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51</meta:user-defined>
    <meta:user-defined meta:name="OVERHEIDop.GmbID/DC.identifier">gmb-2026-218551</meta:user-defined>
    <meta:user-defined meta:name="OVERHEIDop.versieInformatie"/>
  </office:meta>
</office:document-meta>
</file>