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raam op de locatie Johan de Ridderlaan 34, 3417 CG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17398. DSO nummer: 2026050300064.</text:p>
            <text:p text:style-name="common-al">Datum ontvangst aanvraag: 3 me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6 mei 2026</text:p>
            <text:p text:style-name="last-al">Burgemeester en wethouders van Montf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1854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4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4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7766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plaatsen van een dakraam op de locatie Johan de Ridderlaan 34, 3417 CG Montfoort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549</meta:user-defined>
    <meta:user-defined meta:name="OVERHEIDop.GmbID/DC.identifier">gmb-2026-218549</meta:user-defined>
    <meta:user-defined meta:name="OVERHEIDop.versieInformatie"/>
  </office:meta>
</office:document-meta>
</file>