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, 6041G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richten schilderwerk, plaatsen dakraam en zonnepanelen</text:p>
            <text:p text:style-name="common-al">Schoolstraat 1, 6041GT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32</text:p>
            <text:p text:style-name="common-al"/>
            <text:p text:style-name="common-al">
            <text:span text:style-name="nadrukvet">Datum aanvraag:</text:span>
          </text:p>
            <text:p text:style-name="common-al">10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85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2</meta:user-defined>
    <meta:user-defined meta:name="DCTERMS.abstract">Omschrijving (incl. locatie):  Schoolstraat 1, 6041GT Roermond: verrichten schilderwerk, plaatsen dakraam 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oolstraat 1, 6041GT Roermond -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544</meta:user-defined>
    <meta:user-defined meta:name="OVERHEIDop.GmbID/DC.identifier">gmb-2026-218544</meta:user-defined>
    <meta:user-defined meta:name="OVERHEIDop.versieInformatie"/>
  </office:meta>
</office:document-meta>
</file>