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n Haag Centr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4374</text:p>
            <text:p text:style-name="common-al">
            
          </text:p>
            <text:p text:style-name="common-al">
            <text:span text:style-name="nadrukvet">
              <text:span text:style-name="nadrukcur">Categorie:</text:span>
            </text:span> Grondgebruik: Overig (op/in straat)</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Den Haag Centraal</text:p>
            <text:p text:style-name="common-al">
            
          </text:p>
            <text:p text:style-name="common-al">
            <text:span text:style-name="nadrukvet">
              <text:span text:style-name="nadrukcur">Datum bekendmaking besluit:</text:span>
            </text:span> 08-05-2026</text:p>
            <text:p text:style-name="common-al">
            
          </text:p>
            <text:p text:style-name="common-al">Besluit</text:p>
            <text:p text:style-name="common-al">
            
          </text:p>
            <text:p text:style-name="common-al">Wij besluiten: </text:p>
            <text:p text:style-name="common-al">
            
          </text:p>
            <text:p text:style-name="common-al">I.	aan [Geanonimiseerd] de gevraagde vergunning voor het aanbieden van 500 deelfietsen in Den Haag, te verlenen;</text:p>
            <text:p text:style-name="common-al">
            
          </text:p>
            <text:p text:style-name="common-al">II.	dat deze vergunning geldig is vanaf 17 april 2026 tot en met 25 maart 2027, overeenkomstig het overgangsrecht als bedoeld in artikel 6:3, eerste lid, van de Regeling deeltweewielers Den Haag 2026;</text:p>
            <text:p text:style-name="common-al">
            
          </text:p>
            <text:p text:style-name="common-al">III.	dat de aanvraag en de bijlagen die bij de aanvraag horen onderdeel uitmaken van deze vergunning, voor zover daarin geen veranderingen zijn aangebracht;</text:p>
            <text:p text:style-name="common-al">
            
          </text:p>
            <text:p text:style-name="common-al">IV.	aan deze vergunning voorschriften te verbinden.</text:p>
            <text:p text:style-name="common-al">
            
          </text:p>
            <text:p text:style-name="common-al">
            
          </text:p>
            <text:p text:style-name="common-al">Voorschriften</text:p>
            <text:p text:style-name="common-al">
            
          </text:p>
            <text:p text:style-name="common-al">1.	Voorschriften ten aanzien van de aanbieder</text:p>
            <text:p text:style-name="common-al">a)	De aanbieder draagt zorg voor een Nederlandssprekende contactpersoon als eerste aanspreekpunt voor de gemeente.</text:p>
            <text:p text:style-name="common-al">b)	De aanbieder moet eigenaar zijn van alle deelvoertuigen.</text:p>
            <text:p text:style-name="common-al">
            
          </text:p>
            <text:p text:style-name="common-al">2. 	Voorschriften ten aanzien van de dienstverlening</text:p>
            <text:p text:style-name="common-al">a)	Het maximumaantal deelvoertuigen van de aanbieder dat zich in de gemeente Den Haag bevindt bedraagt nooit meer dan het aantal dat is vergund.</text:p>
            <text:p text:style-name="common-al">b)	Reclame-uitingen op de aangeboden deelvoertuigen zijn niet toegestaan, met uitzondering van de functionele aanduiding van de eigen productnaam met de bijbehorende kenmerken. </text:p>
            <text:p text:style-name="common-al">c)	De aanbieder moet zeggenschap hebben over alle deelvoertuigen.</text:p>
            <text:p text:style-name="common-al">
            
          </text:p>
            <text:p text:style-name="common-al">3. 	Voorschriften ten aanzien van het gebruik van de openbare ruimte</text:p>
            <text:p text:style-name="common-al">a)	De deelvoertuigen mogen uitsluitend op of aan de weg worden geplaatst en aangeboden voor gebruik door derden binnen de daarvoor aangewezen toelaatgebieden. De op het moment van vergunningverlening geldende toelaatgebieden zijn opgenomen in de bijlage bij deze vergunning. De meest actuele versie van de toelaatgebieden worden gepubliceerd via een openbare MDS‑feed.</text:p>
            <text:p text:style-name="common-al">b)	De aanbieder zorgt ervoor dat gebruikers een gebruikssessie niet kunnen beëindigen indien het deelvoertuig zich buiten de in onderdeel a genoemde toelaatgebieden bevindt.</text:p>
            <text:p text:style-name="common-al">c)	Het deelvoertuig dat zich bevindt op of aan de weg, is tussen 7:00 en 23:00 uur gemiddeld genomen tenminste 85% van de tijd beschikbaar voor gebruik door derden. Dit wordt gemeten over een periode van drie maanden, waarbij in gebruik zijn wordt meegeteld als zijnde beschikbare tijd.</text:p>
            <text:p text:style-name="common-al">d)	De vergunninghouder verwijdert niet-gebruiksklare deelvoertuigen of maakt deze ter plaatse gebruiksklaar binnen 24 uur nadat het niet-gebruiksklaar zijn redelijkerwijs bekend kon zijn. </text:p>
            <text:p text:style-name="common-al">e)	De vergunninghouder verwijdert of verplaatst hinderlijk geparkeerde deelvoertuigen binnen 24 uur nadat dit redelijkerwijs bekend kon zijn.</text:p>
            <text:p text:style-name="common-al">f)	Het aandeel deelvoertuigen dat langer dan zeven dagen ongebruikt op één locatie staat bedraagt maximaal 5%.</text:p>
            <text:p text:style-name="common-al">g)	Het aandeel deelvoertuigen dat langer dan drie dagen ongebruikt op één locatie staat bedraagt maximaal 20%.</text:p>
            <text:p text:style-name="common-al">h)	Deelvoertuigen mogen niet lager dan 28 dagen ongebruikt op één locatie staan. </text:p>
            <text:p text:style-name="common-al">i)	Na beëindiging of intrekken van vergunning dienen de deelvoertuigen binnen 1 maand te worden verwijderd. Indien dit niet adequaat gedaan wordt, kan de gemeente overgaan tot verwijdering. De kosten die daarmee gemoeid zijn worden doorberekend aan de aanbieder. </text:p>
            <text:p text:style-name="common-al">
            
          </text:p>
            <text:p text:style-name="common-al">4.	 Voorschriften ten aanzien van data en monitoring</text:p>
            <text:p text:style-name="common-al">a)	De aanbieder levert door middel van een dashboard toegang tot actuele data, die inzicht geven in het aanbod en het gebruik van de deelvoertuigen. Deze data is continu digitaal door de gemeente Den Haag te raadplegen en bevat in ieder geval de volgende informatie:</text:p>
            <text:p text:style-name="common-al">-	locatie van de deelvoertuigen</text:p>
            <text:p text:style-name="common-al">-	status van de deelvoertuigen (verhuurd of beschikbaar)</text:p>
            <text:p text:style-name="common-al">-	hoe lang een deelvoertuig die status heeft</text:p>
            <text:p text:style-name="common-al">b)	De aanbieder levert minimaal ieder kwartaal een rapportage van de activiteiten. Deze rapportage bevat in ieder geval </text:p>
            <text:p text:style-name="common-al">-	Het aantal overtredingen van stallingsverboden in fietshandhavingszones</text:p>
            <text:p text:style-name="common-al">-	Verdeling tijdsduur afhandeling meldingen defecte, hinderlijk geparkeerde of foutgeparkeerde deelvoertuigen.</text:p>
            <text:p text:style-name="common-al">c)	De aanbieder werkt mee aan periodieke evaluaties van de gemeente om te bezien in welke mate het gekozen beleid ten aanzien van deelvoertuigen een bijdrage levert aan de doelstellingen zoals genoemd in paragraaf 1.2 van de nota regulering deelmobiliteit fiets Den Haag van november 2019 (RIS 304140 bijlage). Hiertoe worden op verzoek geanonimiseerde gegevens geleverd over onder meer de herkomst en bestemming of de lengte van de rit. </text:p>
            <text:p text:style-name="common-al">
            
          </text:p>
            <text:p text:style-name="common-al">Verder wijzen wij erop: dat artikel 5:12 “overlast van fiets of bromfiets’ van de APV, onverkort van toepassing is.</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Wilt u in beroep?</text:p>
            <text:p text:style-name="common-al">Bent u het niet eens met dit besluit? En bent u belanghebbende? Dan kunt u binnen zes weken een beroepschrift indienen. Hieronder leest u hoe u dit moet doen.</text:p>
            <text:p text:style-name="common-al">
            
          </text:p>
            <text:p text:style-name="common-al">Stuur het beroepschrift uiterlijk binnen zes weken na de bekendmaking van het besluit naar:</text:p>
            <text:p text:style-name="common-al">
            
          </text:p>
            <text:p text:style-name="common-al">Rechtbank Den Haag, afdeling Bestuursrecht</text:p>
            <text:p text:style-name="common-al">Postbus 20 302</text:p>
            <text:p text:style-name="common-al">2500 EH  DEN HAAG</text:p>
            <text:p text:style-name="common-al">
            
          </text:p>
            <text:p text:style-name="common-al">In het beroepschrift moet het volgende staan:</text:p>
            <text:p text:style-name="common-al">-           naam en adres;</text:p>
            <text:p text:style-name="common-al">-           de datum en handtekening;</text:p>
            <text:p text:style-name="common-al">-           een duidelijke omschrijving van het besluit waartegen u in beroep wilt gaan (stuur een kopie </text:p>
            <text:p text:style-name="common-al">             mee of noem ook het kenmerk);</text:p>
            <text:p text:style-name="common-al">-           de reden of argumenten waarom u beroep instelt.</text:p>
            <text:p text:style-name="common-al">
            
          </text:p>
            <text:p text:style-name="common-al">Bij een spoedeisend belang kunt u een verzoek om een voorlopige voorziening indienen bij de rechtbank Den Haag. Op www.denhaag.nl/beroep vindt u meer informatie.</text:p>
            <text:p text:style-name="common-al">
            
          </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5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4374</meta:user-defined>
    <dc:language>nl</dc:language>
    <meta:user-defined meta:name="OVERHEIDop.locatietype/OVERHEIDop.gebiedsmarkering">Punt</meta:user-defined>
    <meta:user-defined meta:name="DC.title">APV vergunning - Besluiten, Den Haag Centraal</meta:user-defined>
    <meta:user-defined meta:name="DCTERMS.W3CDTF/DCTERMS.available">2026-05-08</meta:user-defined>
    <meta:user-defined meta:name="DCTERMS.W3CDTF/OVERHEIDop.jaargang">2026</meta:user-defined>
    <meta:user-defined meta:name="OVERHEIDop.publicationIssue">218541</meta:user-defined>
    <meta:user-defined meta:name="OVERHEIDop.GmbID/DC.identifier">gmb-2026-218541</meta:user-defined>
    <meta:user-defined meta:name="OVERHEIDop.versieInformatie"/>
  </office:meta>
</office:document-meta>
</file>