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erkenweg 4 te Zaandijk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123 - het herstellen van de fundering van de woning -  - op de locatie Berkenweg 4 te Zaandijk</text:p>
            <text:p text:style-name="common-al">Aanvraag ontvangen: 14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5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12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Berkenweg 4 te Zaandijk - het herstellen van de fundering van de wo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54</meta:user-defined>
    <meta:user-defined meta:name="OVERHEIDop.GmbID/DC.identifier">gmb-2026-21854</meta:user-defined>
    <meta:user-defined meta:name="OVERHEIDop.versieInformatie"/>
  </office:meta>
</office:document-meta>
</file>