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voor boom kappen aan Bremstraat 28 3742RH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geweigerd. De vergunning is aangevraagd voor boom kappen aan Bremstraat 28 3742RH Baarn. Kenmerk 1456287 en datum besluit 06-05-2026. U kunt nu reageren als het besluit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853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3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3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56287</meta:user-defined>
    <meta:user-defined meta:name="DCTERMS.abstract">boom kapp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geweigerd voor boom kappen aan Bremstraat 28 3742RH Baarn</meta:user-defined>
    <meta:user-defined meta:name="DCTERMS.W3CDTF/DCTERMS.available">2026-05-08</meta:user-defined>
    <meta:user-defined meta:name="DCTERMS.W3CDTF/OVERHEIDop.jaargang">2026</meta:user-defined>
    <meta:user-defined meta:name="OVERHEIDop.publicationIssue">218538</meta:user-defined>
    <meta:user-defined meta:name="OVERHEIDop.GmbID/DC.identifier">gmb-2026-218538</meta:user-defined>
    <meta:user-defined meta:name="OVERHEIDop.versieInformatie"/>
  </office:meta>
</office:document-meta>
</file>