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paracommerciële act. - 20-06-2026 Optreden tribute Cats voorafgaand WK-wedstrijd - St. Antoniusplein 7, 5466PE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6 mei 2026 besloten om een aangevraagde melding paracommerciële act. voor het adres St. Antoniusplein 7, 5466PE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0-06-2026 Optreden tribute Cats voorafgaand WK-wedstrijd</text:p>
            <text:p text:style-name="common-al"> Locatie: St. Antoniusplein 7, 5466PE Veghel</text:p>
            <text:p text:style-name="common-al"> Zaaknummer: PCM-2026-1943</text:p>
            <text:p text:style-name="common-al"> Verzenddatum van het besluit: 06-05-2026</text:p>
            <text:p text:style-name="common-al">
            <text:span text:style-name="nadrukvet"> Vragen? </text:span>
          </text:p>
            <text:p text:style-name="last-al">Wij hebben de aanvraag geregistreerd onder zaaknummer  PCM-2026-1943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853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3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3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PCM-2026-1943</meta:user-defined>
    <meta:user-defined meta:name="DCTERMS.abstract">Gemeente Meierijstad - te aanvaarden - melding paracommerciële act. - 20-06-2026 Optreden tribute Cats voorafgaand WK-wedstrijd - St. Antoniusplein 7, 5466PE Veghel</meta:user-defined>
    <dc:language>nl</dc:language>
    <meta:user-defined meta:name="OVERHEIDop.locatietype/OVERHEIDop.gebiedsmarkering">Adres</meta:user-defined>
    <meta:user-defined meta:name="DC.title">Gemeente Meierijstad - te aanvaarden - melding paracommerciële act. - 20-06-2026 Optreden tribute Cats voorafgaand WK-wedstrijd - St. Antoniusplein 7, 5466PE Vegh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34</meta:user-defined>
    <meta:user-defined meta:name="OVERHEIDop.GmbID/DC.identifier">gmb-2026-218534</meta:user-defined>
    <meta:user-defined meta:name="OVERHEIDop.versieInformatie"/>
  </office:meta>
</office:document-meta>
</file>