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anderen van de bedrijfsactiviteiten naar eindmontage en handel in aanhangwagens en opleggers, Broekakkerweg 23, 5126 BD Gilze, Verzoeklocatie 2025101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anderen van de bedrijfsactiviteiten naar eindmontage en handel in aanhangwagens en opleggers op het adres Broekakkerweg 23, 5126 BD Gilze, Verzoeklocatie 2025101601881. Verzenddatum besluit 06-05-2026 (112413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5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4134</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anderen van de bedrijfsactiviteiten naar eindmontage en handel in aanhangwagens en opleggers, Broekakkerweg 23, 5126 BD Gilze, Verzoeklocatie 2025101601</meta:user-defined>
    <meta:user-defined meta:name="DCTERMS.W3CDTF/DCTERMS.available">2026-05-08</meta:user-defined>
    <meta:user-defined meta:name="DCTERMS.W3CDTF/OVERHEIDop.jaargang">2026</meta:user-defined>
    <meta:user-defined meta:name="OVERHEIDop.publicationIssue">218532</meta:user-defined>
    <meta:user-defined meta:name="OVERHEIDop.GmbID/DC.identifier">gmb-2026-218532</meta:user-defined>
    <meta:user-defined meta:name="OVERHEIDop.versieInformatie"/>
  </office:meta>
</office:document-meta>
</file>