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nabij Berlijnhof 26 ,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7 februari tot en met 6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498</meta:user-defined>
    <meta:user-defined meta:name="DCTERMS.abstract">het plaatsen van een container van 27 februari tot en met 6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53</meta:user-defined>
    <meta:user-defined meta:name="OVERHEIDop.GmbID/DC.identifier">gmb-2026-21853</meta:user-defined>
    <meta:user-defined meta:name="OVERHEIDop.versieInformatie"/>
  </office:meta>
</office:document-meta>
</file>