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Geestburg 66 in Sassenheim, Z2026-0000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Geestburg 66 in Sassenheim op 12 mei 2026.</text:p>
              </text:list-item>
            </text:list>
            <text:p text:style-name="common-al">
            <text:span text:style-name="nadrukcur">Datum besluit: </text:span>6 mei 2026</text:p>
            <text:p text:style-name="common-al">
            <text:span text:style-name="nadrukcur">Uiterlijke reactiedatum: </text:span>17 juni 2026</text:p>
            <text:p text:style-name="common-al">Kenmerk besluit: Z2026-000012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852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3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Geestburg 66 in Sassenheim, Z2026-0000123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29</meta:user-defined>
    <meta:user-defined meta:name="OVERHEIDop.GmbID/DC.identifier">gmb-2026-218529</meta:user-defined>
    <meta:user-defined meta:name="OVERHEIDop.versieInformatie"/>
  </office:meta>
</office:document-meta>
</file>