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edesstraat 41B-02 3022V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4-2026</text:span> een aanvraag voor een omgevingsvergunning, met kenmerk <text:span text:style-name="nadrukvet">Z2026-004906</text:span>/<text:span text:style-name="nadrukvet">2026041100049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twee woningen naar drie woningen en plaatsen van een dakkapel op het zijdakvlak op de locatie Doedesstraat 41B-02 3022V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5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06</meta:user-defined>
    <meta:user-defined meta:name="DCTERMS.abstract">het splitsen van twee woningen naar drie woningen en plaatsen van een dakkapel op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edesstraat 41B-02 3022VB Rot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27</meta:user-defined>
    <meta:user-defined meta:name="OVERHEIDop.GmbID/DC.identifier">gmb-2026-218527</meta:user-defined>
    <meta:user-defined meta:name="OVERHEIDop.versieInformatie"/>
  </office:meta>
</office:document-meta>
</file>