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: Melding lozing buiten inrichtingen - Holtplein 1, 9801 PE Zuidhorn, Zuidhorn (ZHN00) B 7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 maakt</text:p>
            <text:p text:style-name="common-al">bekend een melding voor Holtplein 1, 9801PE Zuidhorn op grond van het Besluit</text:p>
            <text:p text:style-name="common-al">activiteiten Leefomgeving (BAL), te hebben ontvangen voor de volgende</text:p>
            <text:p text:style-name="common-al">activiteit(en): </text:p>
            <text:p text:style-name="common-al">
            
          </text:p>
            <text:p text:style-name="common-al">•             Gesloten bodemenergiesysteem </text:p>
            <text:p text:style-name="common-al">
            
          </text:p>
            <text:p text:style-name="common-al">Tegendeze melding kan geen bezwaar worden ingediend. Deze publicatie betreft slechts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gemeente Westerkwartier, Hooiweg 9,9350 AC Leek, telefoonnummer 1405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852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52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618970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lozing buiten inrichtingen - Holtplein 1, 9801 PE Zuidhorn, Zuidhorn (ZHN00) B 782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524</meta:user-defined>
    <meta:user-defined meta:name="OVERHEIDop.GmbID/DC.identifier">gmb-2026-218524</meta:user-defined>
    <meta:user-defined meta:name="OVERHEIDop.versieInformatie"/>
  </office:meta>
</office:document-meta>
</file>