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anbouw bij een woning, Steenwijkerstraatweg 32, 7942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anbouw bij een woning aan de Steenwijkerstraatweg 32, 7942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5-2026. We nemen over de aanvraag waarschijnlijk voor 01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85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9301</meta:user-defined>
    <dc:language>nl</dc:language>
    <meta:user-defined meta:name="OVERHEIDop.locatietype/OVERHEIDop.gebiedsmarkering">Punt</meta:user-defined>
    <meta:user-defined meta:name="DC.title">Aanvraag omgevingsvergunning regulier, het realiseren van een aanbouw bij een woning, Steenwijkerstraatweg 32, 7942 HP Mepp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2</meta:user-defined>
    <meta:user-defined meta:name="OVERHEIDop.GmbID/DC.identifier">gmb-2026-218522</meta:user-defined>
    <meta:user-defined meta:name="OVERHEIDop.versieInformatie"/>
  </office:meta>
</office:document-meta>
</file>