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lamingstraat 31, 2511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, Het plaatsen van een steiger van 3-3-2026 t/m 31-7-2026 ter hoogte van locatie Vlamingstraat 31 op de locatie Vlamingstraat 31, 2511 BA 's-Gravenhage </text:p>
            <text:p text:style-name="common-al">
            
          </text:p>
            <text:p text:style-name="common-al">Ons kenmerk: VTH2026-49282</text:p>
            <text:p text:style-name="common-al">
            
          </text:p>
            <text:p text:style-name="common-al">Categorie: : 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mingstraat 31, 2511 B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5-2026</text:p>
            <text:p text:style-name="common-al">
            
          </text:p>
            <text:p text:style-name="common-al">
            
          </text:p>
            <text:p text:style-name="common-al">Ons besluit: u krijgt een vergunning voor de steiger.</text:p>
            <text:p text:style-name="common-al">De adviserende partijen hebben geen bezwaar tegen uw aanvraag. Wij zien ook geen reden om de vergunning te weigeren. Daarom beoordelen wij uw aanvraag positief. We geven u een vergunning voor de steiger.</text:p>
            <text:p text:style-name="common-al">
            
          </text:p>
            <text:p text:style-name="common-al">Het plaatsen van een steiger van 29-4-2026 t/m 31-7-2026 ter hoogte van Vlamingstraat 31 bestaat uit: </text:p>
            <text:p text:style-name="common-al">•	Locatie: ter hoogte van Vlamingstraat 31.  </text:p>
            <text:p text:style-name="common-al">•	Totale oppervlakte opslagplaats: 30,8m2.</text:p>
            <text:p text:style-name="common-al">•	Geldig van 29-4-2026 tot 31-7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 [geanonimiseerd].</text:p>
            <text:p text:style-name="common-al">Of bel naar 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6 februari 2026 voor advies voorgelegd aan de wegbeheerder van het stadsdeel.</text:p>
            <text:p text:style-name="common-al"/>
            <text:p text:style-name="common-al">In het advies van 18 maart 2026 adviseert de wegbeheerder akkoord onder voorwaarden over het plaatsen van een steiger van 29-4-2026-2026 t/m 31-7-2026 ter hoogte van Vlamingstraat 31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8 maart 2026 adviseert de ACOR akkoord onder voorwaarden over het plaatsen van een steiger van 29-4-2026 t/m 31-7-2026 ter hoogte van Vlamingstraat 31 het oogpunt uiterlijk aanzien van de openbare ruimte.</text:p>
            <text:p text:style-name="common-al">
            
          </text:p>
            <text:p text:style-name="common-al">Aan welke voorwaarden moeten de Steiger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De opdrachtgever / opdrachtnemer dient de werkzaamheden af te stemmen met de omgeving (bewoners, organisaties en ondernemers) en mogelijke derden partijen welke aan het werk zijn of gaan.</text:p>
            <text:p text:style-name="common-al">•	Meldingen of klachten van bewoners ten tijde van, en betreffende, de werkzaamheden dienen door de opdrachtgever (of het projectteam) / opdrachtnemer opgepakt en behandeld te worden binnen de gestelde kaders (wijze van behandeling en gestelde tijdsperiodes). Het stadsdeel dient hierover een volledige terugkoppeling te krijgen i.v.m. afmeldingen in diverse systemen.</text:p>
            <text:p text:style-name="common-al">•	Alle tijdelijke verkeersmaatregelen dienen te voldoen aan de CROW 96B, de APV is voor het gehele werk van toepassing.</text:p>
            <text:p text:style-name="common-al">•	De opdrachtgever / opdrachtnemer dient het werkterrein zo minimaal mogelijk te houden om overlast naar de omgeving te minimaliseren.</text:p>
            <text:p text:style-name="common-al">•	Alle ontstane schade in de openbare ruimte, verwijtbaar aan het project en de werkzaamheden, worden verhaald bij de opdrachtgever / opdrachtnemer of kosteloos hersteld door de opdrachtgever / opdrachtnemer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5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282</meta:user-defined>
    <meta:user-defined meta:name="DCTERMS.abstract">Steiger, Het plaatsen van een steiger van 3-3-2026 t/m 31-7-2026 ter hoogte van locatie Vlamingstraat 31</meta:user-defined>
    <dc:language>nl</dc:language>
    <meta:user-defined meta:name="OVERHEIDop.locatietype/OVERHEIDop.gebiedsmarkering">Punt</meta:user-defined>
    <meta:user-defined meta:name="DC.title">APV Vergunning - Besluiten, Vlamingstraat 31, 2511 BA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18</meta:user-defined>
    <meta:user-defined meta:name="OVERHEIDop.GmbID/DC.identifier">gmb-2026-218518</meta:user-defined>
    <meta:user-defined meta:name="OVERHEIDop.versieInformatie"/>
  </office:meta>
</office:document-meta>
</file>