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 Noordscharwouderpolderweg 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omgevingsvergunning voor maatwerkvoorschrift geluidhinder bouwwerkzaamheden Noordscharwouderpolderweg 7A  in Heerhugowaard met zaaknummer 1215467 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51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467</meta:user-defined>
    <dc:language>nl</dc:language>
    <meta:user-defined meta:name="OVERHEIDop.locatietype/OVERHEIDop.gebiedsmarkering">Vlak</meta:user-defined>
    <meta:user-defined meta:name="DC.title">Besluit: Vergunning verleend  Noordscharwouderpolderweg 7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17</meta:user-defined>
    <meta:user-defined meta:name="OVERHEIDop.GmbID/DC.identifier">gmb-2026-218517</meta:user-defined>
    <meta:user-defined meta:name="OVERHEIDop.versieInformatie"/>
  </office:meta>
</office:document-meta>
</file>