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 weg N811 tussen Babberich en Aerdt, het verrichten van onderhoud aan het asfaltwegdek op 12 en 13 mei 2026</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ingediend voor een omgevingsvergunning overige geluidhinder locatie provinciale weg N811 tussen Babberich en Aerdt. De aanvraag is geregistreerd onder zaaknummer Z2026-00001249. De aanvraag gaat over het verrichten van onderhoud aan het asfaltwegdek op de N811. De aanvraag is ingediend voor omgevingsplanactiviteit:</text:p>
            <text:p text:style-name="common-al">- Overige geluidhin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851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1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9</meta:user-defined>
    <dc:language>nl</dc:language>
    <meta:user-defined meta:name="OVERHEIDop.locatietype/OVERHEIDop.gebiedsmarkering">Vlak</meta:user-defined>
    <meta:user-defined meta:name="DC.title">Kennisgeving ontvangst aanvraag omgevingsvergunning: Provinciale weg N811 tussen Babberich en Aerdt, het verrichten van onderhoud aan het asfaltwegdek op 12 en 13 mei 2026</meta:user-defined>
    <meta:user-defined meta:name="DCTERMS.W3CDTF/DCTERMS.available">2026-05-08</meta:user-defined>
    <meta:user-defined meta:name="DCTERMS.W3CDTF/OVERHEIDop.jaargang">2026</meta:user-defined>
    <meta:user-defined meta:name="OVERHEIDop.publicationIssue">218513</meta:user-defined>
    <meta:user-defined meta:name="OVERHEIDop.GmbID/DC.identifier">gmb-2026-218513</meta:user-defined>
    <meta:user-defined meta:name="OVERHEIDop.versieInformatie"/>
  </office:meta>
</office:document-meta>
</file>