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Laan van Nieuw Oosteinde 227, 2274 GC Voorburg - kenmerk 2408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5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8212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Laan van Nieuw Oosteinde 227, 2274 GC Voorburg - kenmerk 240821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06</meta:user-defined>
    <meta:user-defined meta:name="OVERHEIDop.GmbID/DC.identifier">gmb-2026-218506</meta:user-defined>
    <meta:user-defined meta:name="OVERHEIDop.versieInformatie"/>
  </office:meta>
</office:document-meta>
</file>