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omkleding voor opslagsilo's en 2 laadstations voor vrachtwagens - De Steven 49, 9206AX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Steven 49, 9206AX Drachten, omkleding voor opslagsilo's en 2 laadstations voor vrachtwagens, ontvangen: 5 mei 2026. De aanvraag is geregistreerd onder zaaknummer Z2026-0000138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850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0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0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382</meta:user-defined>
    <meta:user-defined meta:name="DCTERMS.abstract">Aanvraag omgevingsvergunning: De Steven 49, 9206AX Drachten, omkleding voor opslagsilo's en 2 laadstations voor vrachtwagens, ontvangen: 5 mei 2026, zaaknummer: Z2026-00001382</meta:user-defined>
    <dc:language>nl</dc:language>
    <meta:user-defined meta:name="OVERHEIDop.locatietype/OVERHEIDop.gebiedsmarkering">Punt</meta:user-defined>
    <meta:user-defined meta:name="OVERHEIDop.locatietype/OVERHEIDop.gebiedsmarkering">Vlak</meta:user-defined>
    <meta:user-defined meta:name="DC.title">Gemeente Smallingerland - aanvraag omgevingsvergunning - omkleding voor opslagsilo's en 2 laadstations voor vrachtwagens - De Steven 49, 9206AX Drachten</meta:user-defined>
    <meta:user-defined meta:name="DCTERMS.W3CDTF/DCTERMS.available">2026-05-08</meta:user-defined>
    <meta:user-defined meta:name="DCTERMS.W3CDTF/OVERHEIDop.jaargang">2026</meta:user-defined>
    <meta:user-defined meta:name="OVERHEIDop.publicationIssue">218500</meta:user-defined>
    <meta:user-defined meta:name="OVERHEIDop.GmbID/DC.identifier">gmb-2026-218500</meta:user-defined>
    <meta:user-defined meta:name="OVERHEIDop.versieInformatie"/>
  </office:meta>
</office:document-meta>
</file>