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Grote Marktstraat 20 A, 2511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Koffiebar, Het plaatsen van een Koffiebar van 09-05-2026 t/m 09-05-2026, ter hoogte van locatie Grote Marktstraat 25 op de locatie Grote Marktstraat 20 A, 2511 BJ 's-Gravenhage </text:p>
            <text:p text:style-name="common-al">
            
          </text:p>
            <text:p text:style-name="common-al">Ons kenmerk: VTH2026-51715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20 A, 2511 BJ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4-05-2026</text:p>
            <text:p text:style-name="common-al">
            
          </text:p>
            <text:p text:style-name="common-al">
            
          </text:p>
            <text:p text:style-name="common-al">Geachte [geanonimiseerd]</text:p>
            <text:p text:style-name="common-al">
            
          </text:p>
            <text:p text:style-name="common-al">Op 20 maart 2026 hebben wij uw aanvraag voor een koffiebar ontvangen. U wilt het plaatsen van een koffiebar op 09-05-2026, ter hoogte van Grote Marktstraat 20A.</text:p>
            <text:p text:style-name="common-al">
            
          </text:p>
            <text:p text:style-name="common-al">
            <text:span text:style-name="nadrukvet">Ons besluit: u krijgt een vergunning voor de koffiebar.</text:span>
          </text:p>
            <text:p text:style-name="common-al">De adviserende partijen hebben geen bezwaar tegen uw aanvraag. Wij zien ook geen reden om de vergunning te weigeren. Daarom beoordelen wij uw aanvraag positief. We geven u een vergunning voor de koffiebar.</text:p>
            <text:p text:style-name="common-al">
            
          </text:p>
            <text:p text:style-name="common-al">Het plaatsen van een koffiebar van op 09-05-2026, ter hoogte van Grote Marktstraat 20A bestaat uit: </text:p>
            <text:p text:style-name="common-al">•	Locatie: ter hoogte van Grote Marktstraat 20A.  </text:p>
            <text:p text:style-name="common-al">•	Totale oppervlakte koffiebar: 6,25m2.</text:p>
            <text:p text:style-name="common-al">•	Geldig 0p 9-5-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koffiebar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 [geanonimiseerd].</text:span>
          </text:p>
            <text:p text:style-name="common-al">Of bel naar 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 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16 april 2026 voor advies voorgelegd aan de wegbeheerder van het stadsdeel Centrum.</text:p>
            <text:p text:style-name="common-al">
            
          </text:p>
            <text:p text:style-name="common-al">In het advies van 22 april 2026 adviseert de wegbeheerder positief over het plaatsen van een koffiebar op 09-05-2026, ter hoogte van Grote Marktstraat 20A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
            <text:span text:style-name="nadrukvet">Aan welke voorwaarden moeten de Koffiebar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49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1715</meta:user-defined>
    <meta:user-defined meta:name="DCTERMS.abstract">Koffiebar, Het plaatsen van een Koffiebar van 09-05-2026 t/m 09-05-2026, ter hoogte van locatie Grote Marktstraat 25</meta:user-defined>
    <dc:language>nl</dc:language>
    <meta:user-defined meta:name="OVERHEIDop.locatietype/OVERHEIDop.gebiedsmarkering">Punt</meta:user-defined>
    <meta:user-defined meta:name="DC.title">APV Vergunning - Besluiten, Grote Marktstraat 20 A, 2511 BJ 's-Gravenhage</meta:user-defined>
    <meta:user-defined meta:name="OVERHEIDop.datumEindeReactietermijn">2026-06-18</meta:user-defined>
    <meta:user-defined meta:name="OVERHEIDop.terinzageleggingBG">https://www.digitale-inzage.nl/Den%20Haag/dossier/f5z5muI7mEuOzuNACURl1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95</meta:user-defined>
    <meta:user-defined meta:name="OVERHEIDop.GmbID/DC.identifier">gmb-2026-218495</meta:user-defined>
    <meta:user-defined meta:name="OVERHEIDop.versieInformatie"/>
  </office:meta>
</office:document-meta>
</file>