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Brandparken 60, 9351 XM Leek, Leek (LEE01) E 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Brandparken 60, 9351 XM Leek op grond van het Besluit</text:p>
            <text:p text:style-name="common-al">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deze melding kan geen bezwaar worden ingediend. Deze publicatie betreft slechts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gemeente Westerkwartier, Hooiweg 9, 9350 AC Leek, telefoonnummer 140594.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4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8978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lozing buiten inrichtingen - Brandparken 60, 9351 XM Leek, Leek (LEE01) E 492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94</meta:user-defined>
    <meta:user-defined meta:name="OVERHEIDop.GmbID/DC.identifier">gmb-2026-218494</meta:user-defined>
    <meta:user-defined meta:name="OVERHEIDop.versieInformatie"/>
  </office:meta>
</office:document-meta>
</file>