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legaliseren van een reeds gerealiseerde dakopbouw en het aanbrengen van isolatie en nieuwe stuclaag op de locatie Heerbaan 10 te Millingen aan de Rijn zaaknummer Z26AB.04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4 mei 2026 </text:p>
            <text:p text:style-name="common-al">
            <text:span text:style-name="nadrukvet">DSO-kenmerk:</text:span> 2026050400028</text:p>
            <text:p text:style-name="common-al">
            <text:span text:style-name="nadrukvet">Voor:</text:span> het legaliseren van een reeds gerealiseerde dakopbouw en het aanbrengen van isolatie en nieuwe stuclaag </text:p>
            <text:p text:style-name="common-al">
            <text:span text:style-name="nadrukvet">Locatie:</text:span> Heerbaan 10 te Millingen aan de Rijn </text:p>
            <text:p text:style-name="common-al">
            <text:span text:style-name="nadrukvet">Ons zaaknummer:</text:span> Z26AB.0418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4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legaliseren van een reeds gerealiseerde dakopbouw en het aanbrengen van isolatie en nieuwe stuclaag op de locatie Heerbaan 10 te Millingen aan de Rijn zaaknummer Z26AB.0418</meta:user-defined>
    <meta:user-defined meta:name="DCTERMS.W3CDTF/DCTERMS.available">2026-05-08</meta:user-defined>
    <meta:user-defined meta:name="DCTERMS.W3CDTF/OVERHEIDop.jaargang">2026</meta:user-defined>
    <meta:user-defined meta:name="OVERHEIDop.publicationIssue">218493</meta:user-defined>
    <meta:user-defined meta:name="OVERHEIDop.GmbID/DC.identifier">gmb-2026-218493</meta:user-defined>
    <meta:user-defined meta:name="OVERHEIDop.versieInformatie"/>
  </office:meta>
</office:document-meta>
</file>