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20-06-2026 licht versterkte muziek buiten en band binnen in de avond Kasteel Henkenshage - Laan van Henkenshage 3, 5492BH Sint-Oedenro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ierijstad heeft op 6 mei 2026 besloten om een aangevraagde melding incidentele fest. voor het adres Laan van Henkenshage 3, 5492BH Sint-Oedenrode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0-06-2026 licht versterkte muziek buiten en band binnen in de avond Kasteel Henkenshage</text:p>
            <text:p text:style-name="common-al"> Locatie: Laan van Henkenshage 3, 5492BH Sint-Oedenrode</text:p>
            <text:p text:style-name="common-al"> Zaaknummer: IF-2026-1982</text:p>
            <text:p text:style-name="common-al"> Verzenddatum van het besluit: 06-05-2026</text:p>
            <text:p text:style-name="common-al">
            <text:span text:style-name="nadrukvet"> Vragen? </text:span>
          </text:p>
            <text:p text:style-name="last-al">Wij hebben de aanvraag geregistreerd onder zaaknummer  IF-2026-1982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84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1982</meta:user-defined>
    <meta:user-defined meta:name="DCTERMS.abstract">Gemeente Meierijstad - te aanvaarden - melding incidentele fest. - 20-06-2026 licht versterkte muziek buiten en band binnen in de avond Kasteel Henkenshage - Laan van Henkenshage 3, 5492BH Sint-Oedenrode</meta:user-defined>
    <dc:language>nl</dc:language>
    <meta:user-defined meta:name="OVERHEIDop.locatietype/OVERHEIDop.gebiedsmarkering">Adres</meta:user-defined>
    <meta:user-defined meta:name="DC.title">Gemeente Meierijstad - te aanvaarden - melding incidentele fest. - 20-06-2026 licht versterkte muziek buiten en band binnen in de avond Kasteel Henkenshage - Laan van Henkenshage 3, 5492BH Sint-Oedenrod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90</meta:user-defined>
    <meta:user-defined meta:name="OVERHEIDop.GmbID/DC.identifier">gmb-2026-218490</meta:user-defined>
    <meta:user-defined meta:name="OVERHEIDop.versieInformatie"/>
  </office:meta>
</office:document-meta>
</file>