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wijderen van bosplatsoen ivm herstel IK N-505 , groenstrook tussen Bornholmstraat 15, 9723 AW en Lubeckweg 2 , 9723 HE Gr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bosplatsoen ivm herstel IK N-505  aan  groenstrook tussen Bornholmstraat 15, 9723 AW en Lubeckweg 2 , 9723 HE Groningen </text:span>
          </text:p>
            <text:p text:style-name="common-al">De gemeente Groningen heeft een aanvraag voor een omgevingsvergunning reguliere procedure ontvangen. De vergunning is aangevraagd voor het verwijderen van bosplatsoen ivm herstel IK N-505  aan  groenstrook tussen Bornholmstraat 15, 9723 AW en Lubeckweg 2 , 9723 HE Groningen, dossiernummer GRN-0003510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4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10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verwijderen van bosplatsoen ivm herstel IK N-505 , groenstrook tussen Bornholmstraat 15, 9723 AW en Lubeckweg 2 , 9723 HE Groningen,</meta:user-defined>
    <meta:user-defined meta:name="OVERHEIDop.datumEindeReactietermijn">2026-06-18</meta:user-defined>
    <meta:user-defined meta:name="OVERHEIDop.terinzageleggingBG">https://groningen.lokalebekendmakingen.nl/case/1:9822:25287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89</meta:user-defined>
    <meta:user-defined meta:name="OVERHEIDop.GmbID/DC.identifier">gmb-2026-218489</meta:user-defined>
    <meta:user-defined meta:name="OVERHEIDop.versieInformatie"/>
  </office:meta>
</office:document-meta>
</file>