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realiseren van een aanbouw tussen het bestaande woonhuis en de garages, realiseren van een erker aan de zijgevel, het hellend dakvlak van de achtergevel verlengen en een dakkapel plaatsen op de locatie Hendrik de Haardtstraat 15 te Winssen zaaknummer Z26AB.0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text:p>
            <text:p text:style-name="common-al">
            <text:span text:style-name="nadrukvet">Aanvraagdatum:</text:span> 4 mei 2026 </text:p>
            <text:p text:style-name="common-al">
            <text:span text:style-name="nadrukvet">DSO-kenmerk:</text:span> 2026050401577</text:p>
            <text:p text:style-name="common-al">
            <text:span text:style-name="nadrukvet">Voor:</text:span> het realiseren van een aanbouw tussen het bestaande woonhuis en de garages, realiseren van een erker aan de zijgevel, het hellend dakvlak van de achtergevel verlengen en een dakkapel plaatsen </text:p>
            <text:p text:style-name="common-al">
            <text:span text:style-name="nadrukvet">Locatie:</text:span> Hendrik de Haardtstraat 15 te Winssen </text:p>
            <text:p text:style-name="common-al">
            <text:span text:style-name="nadrukvet">Ons zaaknummer:</text:span> Z26AB.0421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4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realiseren van een aanbouw tussen het bestaande woonhuis en de garages, realiseren van een erker aan de zijgevel, het hellend dakvlak van de achtergevel verlengen en een dakkapel plaatsen op de locatie Hendrik de Haardtstraat 15 te Winssen zaaknummer Z26AB.0421</meta:user-defined>
    <meta:user-defined meta:name="DCTERMS.W3CDTF/DCTERMS.available">2026-05-08</meta:user-defined>
    <meta:user-defined meta:name="DCTERMS.W3CDTF/OVERHEIDop.jaargang">2026</meta:user-defined>
    <meta:user-defined meta:name="OVERHEIDop.publicationIssue">218488</meta:user-defined>
    <meta:user-defined meta:name="OVERHEIDop.GmbID/DC.identifier">gmb-2026-218488</meta:user-defined>
    <meta:user-defined meta:name="OVERHEIDop.versieInformatie"/>
  </office:meta>
</office:document-meta>
</file>