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9 en 11, 4507 AX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9  en 11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huisvesten van vijf personen (nr. 9) en 10 personen (nr.11) op het adres Weststraat 9  en 11  te Schoondijke (CLZ-000132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84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ststraat 9 en 11, 4507 AX Schoondijk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487</meta:user-defined>
    <meta:user-defined meta:name="OVERHEIDop.GmbID/DC.identifier">gmb-2026-218487</meta:user-defined>
    <meta:user-defined meta:name="OVERHEIDop.versieInformatie"/>
  </office:meta>
</office:document-meta>
</file>