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ranjestraat 6 D, 2514 JB 's-Gravenhage, Oranjestraat 6 C, 2514 J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Oranjestraat 6C en 6D door het plaatsen van airco units (legalisatie)</text:p>
            <text:p text:style-name="common-al"/>
            <text:p text:style-name="common-al">Ons kenmerk: VTH2026-563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ranjestraat 6 D, 2514 JB 's-Gravenhage, Oranjestraat 6 C, 2514 J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848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8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8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362</meta:user-defined>
    <meta:user-defined meta:name="DCTERMS.abstract">het veranderen van het pand Oranjestraat 6C en 6D door het plaatsen van airco units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Oranjestraat 6 D, 2514 JB 's-Gravenhage, Oranjestraat 6 C, 2514 JB 's-Gravenhag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486</meta:user-defined>
    <meta:user-defined meta:name="OVERHEIDop.GmbID/DC.identifier">gmb-2026-218486</meta:user-defined>
    <meta:user-defined meta:name="OVERHEIDop.versieInformatie"/>
  </office:meta>
</office:document-meta>
</file>