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tletenstraat 19, 1442V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heeft de gemeente een aanvraag ontvangen voor een Omgevingsvergunning op het adres Atletenstraat 19, 1442VL Purmerend. De aanvraag is geregistreerd onder zaaknummer Z2026-00001881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 en het realiser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48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8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81</meta:user-defined>
    <meta:user-defined meta:name="DCTERMS.abstract">Betreft: aanvraag op locatie Atletenstraat 19, 1442VL Purmerend</meta:user-defined>
    <dc:language>nl</dc:language>
    <meta:user-defined meta:name="OVERHEIDop.locatietype/OVERHEIDop.gebiedsmarkering">Vlak</meta:user-defined>
    <meta:user-defined meta:name="DC.title">Aanvraag vergunning voor het project verbouw woning, Atletenstraat 19, 1442VL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84</meta:user-defined>
    <meta:user-defined meta:name="OVERHEIDop.GmbID/DC.identifier">gmb-2026-218484</meta:user-defined>
    <meta:user-defined meta:name="OVERHEIDop.versieInformatie"/>
  </office:meta>
</office:document-meta>
</file>