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Canterlandseweg 37,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Canterlandseweg 37, Gytsjerk</text:p>
            <text:p text:style-name="common-al">Zaaknummer: TZ2026-001005</text:p>
            <text:p text:style-name="common-al">Zaakadres: Canterlandseweg 37, Gytsjerk</text:p>
            <text:p text:style-name="common-al">Omschrijving: het kappen van een es</text:p>
            <text:p text:style-name="common-al">Datum ontvangst: 15-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100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 Canterlandseweg 37, Gytsjerk</meta:user-defined>
    <meta:user-defined meta:name="DCTERMS.W3CDTF/DCTERMS.available">2026-05-13</meta:user-defined>
    <meta:user-defined meta:name="DCTERMS.W3CDTF/OVERHEIDop.jaargang">2026</meta:user-defined>
    <meta:user-defined meta:name="OVERHEIDop.publicationIssue">218483</meta:user-defined>
    <meta:user-defined meta:name="OVERHEIDop.GmbID/DC.identifier">gmb-2026-218483</meta:user-defined>
    <meta:user-defined meta:name="OVERHEIDop.versieInformatie"/>
  </office:meta>
</office:document-meta>
</file>