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Rijksstraatweg 217 2024DG Haarlem, 0392-2026-0062997, het kappen van 1 boom op het achtererf, ontvangen op 18-04-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8481</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481</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481</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6-0062997</meta:user-defined>
    <meta:user-defined meta:name="DCTERMS.abstract">het kappen van 1 boom op het achtererf</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Rijksstraatweg 217 2024DG Haarlem, 0392-2026-0062997, het kappen van 1 boom op het achtererf, ontvangen op 18-04-2026</meta:user-defined>
    <meta:user-defined meta:name="DCTERMS.W3CDTF/DCTERMS.available">2026-05-08</meta:user-defined>
    <meta:user-defined meta:name="DCTERMS.W3CDTF/OVERHEIDop.jaargang">2026</meta:user-defined>
    <meta:user-defined meta:name="OVERHEIDop.publicationIssue">218481</meta:user-defined>
    <meta:user-defined meta:name="OVERHEIDop.GmbID/DC.identifier">gmb-2026-218481</meta:user-defined>
    <meta:user-defined meta:name="OVERHEIDop.versieInformatie"/>
  </office:meta>
</office:document-meta>
</file>