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rotonde Middellandbaan-Wulverhorstbaan, Woerden, 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rotonde Middellandbaan-Wulverhorstbaan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7 mei t/m 6 juni 2026 Familiemarkt Zeg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47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319</meta:user-defined>
    <meta:user-defined meta:name="DCTERMS.abstract">het ophangen van spandoeken 27 mei t/m 6 juni 2026 Familiemarkt Zeg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rotonde Middellandbaan-Wulverhorstbaan, Woerden, groenstrook bij brug hoek Molenweg - Middenweg in Zegveld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73</meta:user-defined>
    <meta:user-defined meta:name="OVERHEIDop.GmbID/DC.identifier">gmb-2026-218473</meta:user-defined>
    <meta:user-defined meta:name="OVERHEIDop.versieInformatie"/>
  </office:meta>
</office:document-meta>
</file>